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e4eb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style:font-name="Verdana1" fo:font-size="13pt" fo:font-weight="bold" officeooo:rsid="0008e6d4" officeooo:paragraph-rsid="000e546d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fd8" style:font-name-complex="Verdana1"/>
    </style:style>
    <style:style style:name="T3" style:family="text">
      <style:text-properties officeooo:rsid="000de4eb" style:font-name-complex="Verdana1"/>
    </style:style>
    <style:style style:name="T4" style:family="text">
      <style:text-properties officeooo:rsid="0038284a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de4eb" style:font-weight-asian="bold" style:font-name-complex="Verdana1" style:font-weight-complex="bold"/>
    </style:style>
    <style:style style:name="T8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4"/>
      <text:p text:style-name="P3"><text:span text:style-name="T1">La Comisión de Obras y Servicios Públicos ha considerado el Proyecto de </text:span><text:span text:style-name="T2">Resolución</text:span><text:span text:style-name="T1">, Expediente </text:span><text:span text:style-name="T6">Nº</text:span><text:span text:style-name="T7">29393 -DB-</text:span><text:span text:style-name="T1">, de l</text:span><text:span text:style-name="T3">os</text:span><text:span text:style-name="T1"> diputado</text:span><text:span text:style-name="T3">s LACAVA, DI BERT y OBEID</text:span><text:span text:style-name="T1">, </text:span><text:span text:style-name="T4">por el cual esta Cámara resuelve convocar al Secretario de Servicios Públicos de la Provincia, Sr. Alejandro Boggiano a que asista a la Presidencia, a fin de informar las razones por las cuales se ha decidido acordar el aumento del peaje de la Autopista Santa Fe – Rosario. </text:span><text:span text:style-name="T1"><text:s/></text:span><text:span text:style-name="T5">y, por las <text:s/>razones expuestas en los fundamentos y las que podrá dar el miembro informante, aconseja la aprobación del mismo.</text:span></text:p>
      <text:p text:style-name="P4"/>
      <text:p text:style-name="P4"/>
      <text:p text:style-name="P6"><text:span text:style-name="T1">SALA DE COMISIÓN</text:span>, <text:span text:style-name="T8">24 DE SEPTIEMBRE DE 2014.</text:span></text:p>
      <text:p text:style-name="P6"><text:span text:style-name="T8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4-09-25T09:04:30</dc:date>
    <meta:document-statistic meta:table-count="0" meta:image-count="1" meta:object-count="0" meta:page-count="1" meta:paragraph-count="5" meta:word-count="120" meta:character-count="743" meta:non-whitespace-character-count="62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